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4 декабря 2015 г. N 1322
"Об утверждении Правил проведения предварительного отбора участников конкурса на право заключения соглашения о государственно-частном партнерстве, соглашения о муниципально-частном партнерстве"</text:h>
      <text:p text:style-name="s1"/>
      <text:p text:style-name="s1">Правительство Российской Федерации постановляет:</text:p>
      <text:p text:style-name="s1"><text:bookmark text:name="anchor101"/>1. Утвердить прилагаемые <text:a xlink:type="simple" xlink:href="#anchor1000">Правила</text:a> проведения предварительного отбора участников конкурса на право заключения соглашения о государственно-частном партнерстве, соглашения о муниципально-частном партнерстве.</text:p>
      <text:p text:style-name="s1"><text:bookmark text:name="anchor102"/>2. Настоящее постановление вступает в силу с 1 января 2016 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h text:outline-level="1" text:style-name="s3"><text:bookmark text:name="anchor1000"/>Правила
проведения предварительного отбора участников конкурса на право заключения соглашения о государственно-частном партнерстве, соглашения о муниципально-частном партнерстве
(утв. <text:a xlink:type="simple" xlink:href="#anchor0">постановлением</text:a> Правительства РФ от 4 декабря 2015 г. N 1322)</text:h>
      <text:p text:style-name="s1"/>
      <text:h text:outline-level="1" text:style-name="s3"><text:bookmark text:name="anchor100"/>I. Общие положения</text:h>
      <text:p text:style-name="s1"/>
      <text:p text:style-name="s1"><text:bookmark text:name="anchor1"/>1. Настоящие Правила определяют основы правового регулирования отношений, возникающих в связи с организацией и проведением конкурсной комиссией предварительного отбора участников конкурса на право заключения соглашения о государственно-частном партнерстве, соглашения о муниципально-частном партнерстве, предусмотренного <text:a xlink:type="simple" xlink:href="http://garant.admlr.lipetsk.ru/document/redirect/71129190/0">Федеральным законом</text:a> "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" (далее соответственно - конкурс, Федеральный закон).</text:p>
      <text:p text:style-name="s1"><text:bookmark text:name="anchor2"/>2. Целью предварительного отбора участников конкурса является определение состава участников, соответствующих требованиям, установленным <text:a xlink:type="simple" xlink:href="http://garant.admlr.lipetsk.ru/document/redirect/71129190/508">Федеральным законом</text:a>, а также конкурсной документацией.</text:p>
      <text:p text:style-name="s1"><text:bookmark text:name="anchor3"/>3. Предварительный отбор участников конкурса проводится в случае, если проведение предварительного отбора участников конкурса предусмотрено решением о реализации проекта государственно-частного партнерства, проекта муниципально-частного партнерства.</text:p>
      <text:p text:style-name="s1"/>
      <text:h text:outline-level="1" text:style-name="s3"><text:bookmark text:name="anchor200"/>II. Процедура проведения предварительного отбора участников конкурса</text:h>
      <text:p text:style-name="s1"/>
      <text:p text:style-name="s1"><text:bookmark text:name="anchor4"/>4. Предварительный отбор участников конкурса проводится конкурсной комиссией в установленном конкурсной документацией порядке, определенном публичным партнером по согласованию с уполномоченным органом в соответствии с <text:a xlink:type="simple" xlink:href="http://garant.admlr.lipetsk.ru/document/redirect/71129190/1907">частью 7 статьи 19</text:a> Федерального закона.</text:p>
      <text:p text:style-name="s1"><text:bookmark text:name="anchor5"/>5. Срок проведения предварительного отбора участников конкурса устанавливается конкурсной документацией.</text:p>
      <text:p text:style-name="s1"><text:bookmark text:name="anchor6"/>6. Предметом рассмотрения конкурсной комиссией заявок на участие в конкурсе (далее - заявка) при проведении предварительного отбора являются:</text:p>
      <text:p text:style-name="s1"><text:bookmark text:name="anchor61"/>а) соответствие заявки требованиям, содержащимся в конкурсной документации;</text:p>
      <text:p text:style-name="s1"><text:bookmark text:name="anchor62"/>б) соответствие заявителя требованиям, предъявляемым к частному партнеру в соответствии с <text:a xlink:type="simple" xlink:href="http://garant.admlr.lipetsk.ru/document/redirect/71129190/508">Федеральным законом</text:a>;</text:p>
      <text:p text:style-name="s1"><text:bookmark text:name="anchor63"/>в) соответствие заявителя требованиям, предъявляемым к участникам конкурса;</text:p>
      <text:p text:style-name="s1"><text:bookmark text:name="anchor64"/>г) полнота и достоверность представленных заявителем документов и материалов;</text:p>
      <text:p text:style-name="s1"><text:bookmark text:name="anchor65"/>д) поступление задатка заявителя на счет в срок и в размере, которые установлены конкурсной документацией, при условии, что конкурсной документацией предусмотрено внесение задатка до даты окончания представления заявок.</text:p>
      <text:p text:style-name="s1"><text:bookmark text:name="anchor7"/>7. Конкурсная комиссия вправе потребовать от заявителя разъяснений, касающихся представленных им заявки, документов и материалов, подтверждающих соответствие заявителя требованиям, предъявляемым к участникам конкурса.</text:p>
      <text:p text:style-name="s1"><text:bookmark text:name="anchor8"/>8. Запрос конкурсной комиссии к заявителю о представлении разъяснений (далее - запрос), касающихся заявки, документов и материалов, направляется почтовым отправлением либо в электронной форме в виде электронного документа соответственно по адресу места нахождения заявителя или его электронному адресу, которые указаны в заявке. Запрос должен содержать перечень вопросов и сроки представления заявителем указанных разъяснений, а также адрес места нахождения конкурсной комиссии.</text:p>
      <text:p text:style-name="s1"><text:bookmark text:name="anchor9"/>9. Заявитель представляет письменные разъяснения, касающиеся заявки, документов и материалов, в сроки и по адресу, которые указаны в запросе.</text:p>
      <text:p text:style-name="s1"/>
      <text:h text:outline-level="1" text:style-name="s3"><text:bookmark text:name="anchor300"/>III. Результаты проведения предварительного отбора участников конкурса</text:h>
      <text:p text:style-name="s1"/>
      <text:p text:style-name="s1"><text:bookmark text:name="anchor10"/>10. Конкурсная комиссия на основании результатов проведения предварительного отбора участников конкурса принимает решение о допуске заявителя к участию в конкурсе или об отказе в допуске заявителя к участию в конкурсе и оформляет это решение протоколом проведения предварительного отбора участников конкурса, включающим наименование заявителя, прошедшего предварительный отбор участников конкурса и допущенного к участию в конкурсе, и наименование заявителя, не прошедшего предварительный отбор участников конкурса и не допущенного к участию в конкурсе, с обоснованием принятых конкурсной комиссией решений по каждому заявлению.</text:p>
      <text:p text:style-name="s1"><text:bookmark text:name="anchor11"/>11. Дата подписания протокола о проведении предварительного отбора участников конкурса устанавливается в конкурсной документации.</text:p>
      <text:p text:style-name="s1"><text:bookmark text:name="anchor12"/>12. Решение об отказе в допуске заявителя к участию в конкурсе принимается конкурсной комиссией в случае, если:</text:p>
      <text:p text:style-name="s1"><text:bookmark text:name="anchor121"/>а) заявитель не соответствует требованиям, предъявляемым к участникам конкурса;</text:p>
      <text:p text:style-name="s1"><text:bookmark text:name="anchor301"/>б) заявка не соответствует требованиям, предъявляемым к заявкам и установленным конкурсной документацией;</text:p>
      <text:p text:style-name="s1"><text:bookmark text:name="anchor302"/>в) документы и материалы, представленные заявителем, неполные и (или) недостоверные;</text:p>
      <text:p text:style-name="s1"><text:bookmark text:name="anchor303"/>г) задаток заявителя не поступил на счет в срок и в размере, которые установлены конкурсной документацией, при условии, что конкурсной документацией предусмотрено внесение задатка до даты окончания представления заявок на участие в конкурсе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4 декабря 2015 г. N 1322 "Об утверждении Правил проведения пре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2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